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2:5"/><text:bookmark-start text:name="__RefHeading___psalm_625_1"/><text:bookmark-start text:name="psalm_625"/>Psalm 62:5<text:bookmark-end text:name="__RefHeading___psalm_625_1"/><text:bookmark-end text:name="psalm_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God alone, O my soul, wait in silence, for my hope is from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ind rest, O my soul, in God alone; my hope comes from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all that I am wait quietly before God, for my hope is in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ul, wait thou only upon God; for my expectation is from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2:4" text:style-name="Internet_20_link" text:visited-style-name="Visited_20_Internet_20_Link">Psalm 62:4</text:a> ← Psalm 62:5 → <text:a xlink:type="simple" xlink:href="https://groveserver.com/bible/doku.php?id=psalm_62:6" text:style-name="Internet_20_link" text:visited-style-name="Visited_20_Internet_20_Link">Psalm 6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2" text:style-name="Internet_20_link" text:visited-style-name="Visited_20_Internet_20_Link">Psalm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45</meta:creation-date>
    <dc:creator>Generated</dc:creator>
    <dc:date>2025-11-10T19::36:45</dc:date>
    <dc:language>en-US</dc:language>
    <meta:editing-cycles>1</meta:editing-cycles>
    <meta:editing-duration>PT0S</meta:editing-duration>
    <dc:title>psalm_62:5</dc:title>
  </office:meta>
</office:document-meta>
</file>