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6"/><text:bookmark-start text:name="__RefHeading___psalm_626_1"/><text:bookmark-start text:name="psalm_626"/>Psalm 62:6<text:bookmark-end text:name="__RefHeading___psalm_626_1"/><text:bookmark-end text:name="psalm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nly is my rock and my salvation, my fortress; I shall not be sh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one is my rock and my salvation; he is my fortress, I will not be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one is my rock and my salvation, my fortress where I will not be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τιλήμπτωρ    μεταναστεύ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only is my rock and my salvation: he is my defence; I shall 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5" text:style-name="Internet_20_link" text:visited-style-name="Visited_20_Internet_20_Link">Psalm 62:5</text:a> ← Psalm 62:6 → <text:a xlink:type="simple" xlink:href="https://groveserver.com/bible/doku.php?id=psalm_62:7" text:style-name="Internet_20_link" text:visited-style-name="Visited_20_Internet_20_Link">Psalm 6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8</meta:creation-date>
    <dc:creator>Generated</dc:creator>
    <dc:date>2025-11-07T19::30:18</dc:date>
    <dc:language>en-US</dc:language>
    <meta:editing-cycles>1</meta:editing-cycles>
    <meta:editing-duration>PT0S</meta:editing-duration>
    <dc:title>psalm_62:6</dc:title>
  </office:meta>
</office:document-meta>
</file>