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7"/><text:bookmark-start text:name="__RefHeading___psalm_627_1"/><text:bookmark-start text:name="psalm_627"/>Psalm 62:7<text:bookmark-end text:name="__RefHeading___psalm_627_1"/><text:bookmark-end text:name="psalm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God rests my salvation and my glory; my mighty rock, my refuge is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alvation and my honor depend on God; he is my mighty rock, my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victory and honor come from God alone. He is my refuge, a rock where no enemy can reach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God is my salvation and my glory: the rock of my strength, and my refuge, is in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6" text:style-name="Internet_20_link" text:visited-style-name="Visited_20_Internet_20_Link">Psalm 62:6</text:a> ← Psalm 62:7 → <text:a xlink:type="simple" xlink:href="https://groveserver.com/bible/doku.php?id=psalm_62:8" text:style-name="Internet_20_link" text:visited-style-name="Visited_20_Internet_20_Link">Psalm 6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11</meta:creation-date>
    <dc:creator>Generated</dc:creator>
    <dc:date>2025-11-08T23::59:11</dc:date>
    <dc:language>en-US</dc:language>
    <meta:editing-cycles>1</meta:editing-cycles>
    <meta:editing-duration>PT0S</meta:editing-duration>
    <dc:title>psalm_62:7</dc:title>
  </office:meta>
</office:document-meta>
</file>