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8"/><text:bookmark-start text:name="__RefHeading___psalm_628_1"/><text:bookmark-start text:name="psalm_628"/>Psalm 62:8<text:bookmark-end text:name="__RefHeading___psalm_628_1"/><text:bookmark-end text:name="psalm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st in him at all times, O people; pour out your heart before him; God is a refuge for u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st in him at all times, O people; pour out your hearts to him, for God is our refuge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people, trust in him at all times. Pour out your heart to him, for God is our refug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st in him at all times; ye people, pour out your heart before him: God is a refuge for u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7" text:style-name="Internet_20_link" text:visited-style-name="Visited_20_Internet_20_Link">Psalm 62:7</text:a> ← Psalm 62:8 → <text:a xlink:type="simple" xlink:href="https://groveserver.com/bible/doku.php?id=psalm_62:9" text:style-name="Internet_20_link" text:visited-style-name="Visited_20_Internet_20_Link">Psalm 6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25</meta:creation-date>
    <dc:creator>Generated</dc:creator>
    <dc:date>2025-11-06T00::47:25</dc:date>
    <dc:language>en-US</dc:language>
    <meta:editing-cycles>1</meta:editing-cycles>
    <meta:editing-duration>PT0S</meta:editing-duration>
    <dc:title>psalm_62:8</dc:title>
  </office:meta>
</office:document-meta>
</file>