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2:9"/><text:bookmark-start text:name="__RefHeading___psalm_629_1"/><text:bookmark-start text:name="psalm_629"/>Psalm 62:9<text:bookmark-end text:name="__RefHeading___psalm_629_1"/><text:bookmark-end text:name="psalm_6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ב֤וֹ         לָּ֣נוּ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se of low estate are but a breath; those of high estate are a delusion; in the balances they go up; they are together lighter than a bre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owborn men are but a breath, the highborn are but a lie; if weighed on a balance, they are nothing; together they are only a bre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ommon people are as worthless as a puff of wind, and the powerful are not what they appear to be. If you weigh them on the scales, together they are lighter than a breath of ai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urely men of low degree are vanity, and men of high degree are a lie: to be laid in the balance, they are altogether lighter than van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2:8" text:style-name="Internet_20_link" text:visited-style-name="Visited_20_Internet_20_Link">Psalm 62:8</text:a> ← Psalm 62:9 → <text:a xlink:type="simple" xlink:href="https://groveserver.com/bible/doku.php?id=psalm_62:10" text:style-name="Internet_20_link" text:visited-style-name="Visited_20_Internet_20_Link">Psalm 6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2" text:style-name="Internet_20_link" text:visited-style-name="Visited_20_Internet_20_Link">Psalm 6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3:41</meta:creation-date>
    <dc:creator>Generated</dc:creator>
    <dc:date>2025-11-07T11::13:41</dc:date>
    <dc:language>en-US</dc:language>
    <meta:editing-cycles>1</meta:editing-cycles>
    <meta:editing-duration>PT0S</meta:editing-duration>
    <dc:title>psalm_62:9</dc:title>
  </office:meta>
</office:document-meta>
</file>