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3"/><text:bookmark-start text:name="__RefHeading___psalm_63_1"/><text:bookmark-start text:name="psalm_63"/>Psalm 63<text:bookmark-end text:name="__RefHeading___psalm_63_1"/><text:bookmark-end text:name="psalm_63"/></text:h>
      <text:p text:style-name="Text_20_body">Verses: | <text:a xlink:type="simple" xlink:href="https://groveserver.com/bible/doku.php?id=psalm_63:1" text:style-name="Internet_20_link" text:visited-style-name="Visited_20_Internet_20_Link">1</text:a> | <text:a xlink:type="simple" xlink:href="https://groveserver.com/bible/doku.php?id=psalm_63:2" text:style-name="Internet_20_link" text:visited-style-name="Visited_20_Internet_20_Link">2</text:a> | <text:a xlink:type="simple" xlink:href="https://groveserver.com/bible/doku.php?id=psalm_63:3" text:style-name="Internet_20_link" text:visited-style-name="Visited_20_Internet_20_Link">3</text:a> | <text:a xlink:type="simple" xlink:href="https://groveserver.com/bible/doku.php?id=psalm_63:4" text:style-name="Internet_20_link" text:visited-style-name="Visited_20_Internet_20_Link">4</text:a> | <text:a xlink:type="simple" xlink:href="https://groveserver.com/bible/doku.php?id=psalm_63:5" text:style-name="Internet_20_link" text:visited-style-name="Visited_20_Internet_20_Link">5</text:a> | <text:a xlink:type="simple" xlink:href="https://groveserver.com/bible/doku.php?id=psalm_63:6" text:style-name="Internet_20_link" text:visited-style-name="Visited_20_Internet_20_Link">6</text:a> | <text:a xlink:type="simple" xlink:href="https://groveserver.com/bible/doku.php?id=psalm_63:7" text:style-name="Internet_20_link" text:visited-style-name="Visited_20_Internet_20_Link">7</text:a> | <text:a xlink:type="simple" xlink:href="https://groveserver.com/bible/doku.php?id=psalm_63:8" text:style-name="Internet_20_link" text:visited-style-name="Visited_20_Internet_20_Link">8</text:a> | <text:a xlink:type="simple" xlink:href="https://groveserver.com/bible/doku.php?id=psalm_63:9" text:style-name="Internet_20_link" text:visited-style-name="Visited_20_Internet_20_Link">9</text:a> | <text:a xlink:type="simple" xlink:href="https://groveserver.com/bible/doku.php?id=psalm_63:10" text:style-name="Internet_20_link" text:visited-style-name="Visited_20_Internet_20_Link">10</text:a> | <text:a xlink:type="simple" xlink:href="https://groveserver.com/bible/doku.php?id=psalm_63:11" text:style-name="Internet_20_link" text:visited-style-name="Visited_20_Internet_20_Link">11</text:a> | <text:a xlink:type="simple" xlink:href="https://groveserver.com/bible/doku.php?id=psalm_63:12" text:style-name="Internet_20_link" text:visited-style-name="Visited_20_Internet_20_Link">12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לְךָ֨   לְךָ֣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בָּֽךְ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לִּ֑י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בִּ֝֗י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בּ֑וֹ     </text:p>
         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PSALM OF DAVID, WHEN HE WAS IN THE WILDERNESS OF JUDAH. O God, you are my God; earnestly I seek you; my soul thirsts for you; my flesh faints for you, as in a dry and weary land where there is no wa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o I have looked upon you in the sanctuary, beholding your power and glo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ecause your steadfast love is better than life, my lips will prais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So I will bless you as long as I live; in your name I will lift up my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y soul will be satisfied as with fat and rich food, and my mouth will praise you with joyful lip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en I remember you upon my bed, and meditate on you in the watches of the nigh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you have been my help, and in the shadow of your wings I will sing for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My soul clings to you; your right hand upholds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ut those who seek to destroy my life shall go down into the depths of the eart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y shall be given over to the power of the sword; they shall be a portion for jacka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ut the king shall rejoice in God; all who swear by him shall exult, for the mouths of liars will be stopp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God, you are my God, earnestly I seek you; my soul thirsts for you, my body longs for you, in a dry and weary land where there is no wa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have seen you in the sanctuary and beheld your power and your glo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ecause your love is better than life, my lips will glorify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will praise you as long as I live, and in your name I will lift up my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y soul will be satisfied as with the richest of foods; with singing lips my mouth will prais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On my bed I remember you; I think of you through the watches of the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ecause you are my help, I sing in the shadow of your w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My soul clings to you; your right hand upholds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y who seek my life will be destroyed; they will go down to the depths of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y will be given over to the sword and become food for jacka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ut the king will rejoice in God; all who swear by God's name will praise him, while the mouths of liars will be silenc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God, you are my God; I earnestly search for you. My soul thirsts for you; my whole body longs for you in this parched and weary land where there is no wa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have seen you in your sanctuary and gazed upon your power and glo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our unfailing love is better than life itself; how I praise you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will praise you as long as I live, lifting up my hands to you in pray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 satisfy me more than the richest feast. I will praise you with songs of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lie awake thinking of you, meditating on you through the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ecause you are my helper, I sing for joy in the shadow of your w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cling to you; your strong right hand holds me secure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ut those plotting to destroy me will come to ruin. They will go down into the depths of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y will die by the sword and become the food of jacka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ut the king will rejoice in God. All who trust in him will praise him, while liars will be silenced. For the choir director: A psalm of Dav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Δαυιδ                       ποσαπλῶς         ἀβάτῳ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οὕτως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κρεῖσσον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οὕτως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στέατος   ἐμπλησθείη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στρωμνῆς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ἐγενήθης      σκέπῃ    ἀγαλλιάσομ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    κατώτατα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  ὀμνύων    ἐνεφράγη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God, thou art my God; early will I seek thee: my soul thirsteth for thee, my flesh longeth for thee in a dry and thirsty land, where no water i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o see thy power and thy glory, so as I have seen thee in the sanctua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ecause thy lovingkindness is better than life, my lips shall praise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us will I bless thee while I live: I will lift up my hands in thy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y soul shall be satisfied as with marrow and fatness; and my mouth shall praise thee with joyful lip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en I remember thee upon my bed, and meditate on thee in the night watch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ecause thou hast been my help, therefore in the shadow of thy wings will I rejo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My soul followeth hard after thee: thy right hand upholdeth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ut those that seek my soul, to destroy it, shall go into the lower parts of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y shall fall by the sword: they shall be a portion for fox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ut the king shall rejoice in God; every one that sweareth by him shall glory: but the mouth of them that speak lies shall be stopp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3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2" text:style-name="Internet_20_link" text:visited-style-name="Visited_20_Internet_20_Link">Psalm 62</text:a> ← Psalm 63 → <text:a xlink:type="simple" xlink:href="https://groveserver.com/bible/doku.php?id=psalm_64" text:style-name="Internet_20_link" text:visited-style-name="Visited_20_Internet_20_Link">Psalm 6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3:44</meta:creation-date>
    <dc:creator>Generated</dc:creator>
    <dc:date>2025-11-10T05::53:44</dc:date>
    <dc:language>en-US</dc:language>
    <meta:editing-cycles>1</meta:editing-cycles>
    <meta:editing-duration>PT0S</meta:editing-duration>
    <dc:title>psalm_63</dc:title>
  </office:meta>
</office:document-meta>
</file>