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1"/><text:bookmark-start text:name="__RefHeading___psalm_631_1"/><text:bookmark-start text:name="psalm_631"/>Psalm 63:1<text:bookmark-end text:name="__RefHeading___psalm_631_1"/><text:bookmark-end text:name="psalm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, WHEN HE WAS IN THE WILDERNESS OF JUDAH. O God, you are my God; earnestly I seek you; my soul thirsts for you; my flesh faints for you, as in a dry and weary land where there is no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God, you are my God, earnestly I seek you; my soul thirsts for you, my body longs for you, in a dry and weary land where there is no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you are my God; I earnestly search for you. My soul thirsts for you; my whole body longs for you in this parched and weary land where there is no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         ποσαπλῶς         ἀβάτ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thou art my God; early will I seek thee: my soul thirsteth for thee, my flesh longeth for thee in a dry and thirsty land, where no water i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13" text:style-name="Internet_20_link" text:visited-style-name="Visited_20_Internet_20_Link">Psalm 62:13</text:a> ← Psalm 63:1 → <text:a xlink:type="simple" xlink:href="https://groveserver.com/bible/doku.php?id=psalm_63:2" text:style-name="Internet_20_link" text:visited-style-name="Visited_20_Internet_20_Link">Psalm 6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13</meta:creation-date>
    <dc:creator>Generated</dc:creator>
    <dc:date>2025-11-08T21::01:13</dc:date>
    <dc:language>en-US</dc:language>
    <meta:editing-cycles>1</meta:editing-cycles>
    <meta:editing-duration>PT0S</meta:editing-duration>
    <dc:title>psalm_63:1</dc:title>
  </office:meta>
</office:document-meta>
</file>