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10"/><text:bookmark-start text:name="__RefHeading___psalm_6310_1"/><text:bookmark-start text:name="psalm_6310"/>Psalm 63:10<text:bookmark-end text:name="__RefHeading___psalm_6310_1"/><text:bookmark-end text:name="psalm_6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be given over to the power of the sword; they shall be a portion for jacka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 given over to the sword and become food for jack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die by the sword and become the food of jack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fall by the sword: they shall be a portion for fox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9" text:style-name="Internet_20_link" text:visited-style-name="Visited_20_Internet_20_Link">Psalm 63:9</text:a> ← Psalm 63:10 → <text:a xlink:type="simple" xlink:href="https://groveserver.com/bible/doku.php?id=psalm_63:11" text:style-name="Internet_20_link" text:visited-style-name="Visited_20_Internet_20_Link">Psalm 6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4:36</meta:creation-date>
    <dc:creator>Generated</dc:creator>
    <dc:date>2025-11-09T18::14:36</dc:date>
    <dc:language>en-US</dc:language>
    <meta:editing-cycles>1</meta:editing-cycles>
    <meta:editing-duration>PT0S</meta:editing-duration>
    <dc:title>psalm_63:10</dc:title>
  </office:meta>
</office:document-meta>
</file>