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3:3"/><text:bookmark-start text:name="__RefHeading___psalm_633_1"/><text:bookmark-start text:name="psalm_633"/>Psalm 63:3<text:bookmark-end text:name="__RefHeading___psalm_633_1"/><text:bookmark-end text:name="psalm_6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cause your steadfast love is better than life, my lips will praise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cause your love is better than life, my lips will glorify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unfailing love is better than life itself; how I praise you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κρεῖσσο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cause thy lovingkindness is better than life, my lips shall praise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3:2" text:style-name="Internet_20_link" text:visited-style-name="Visited_20_Internet_20_Link">Psalm 63:2</text:a> ← Psalm 63:3 → <text:a xlink:type="simple" xlink:href="https://groveserver.com/bible/doku.php?id=psalm_63:4" text:style-name="Internet_20_link" text:visited-style-name="Visited_20_Internet_20_Link">Psalm 6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3" text:style-name="Internet_20_link" text:visited-style-name="Visited_20_Internet_20_Link">Psalm 6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2:04</meta:creation-date>
    <dc:creator>Generated</dc:creator>
    <dc:date>2025-11-09T19::12:04</dc:date>
    <dc:language>en-US</dc:language>
    <meta:editing-cycles>1</meta:editing-cycles>
    <meta:editing-duration>PT0S</meta:editing-duration>
    <dc:title>psalm_63:3</dc:title>
  </office:meta>
</office:document-meta>
</file>