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4"/><text:bookmark-start text:name="__RefHeading___psalm_634_1"/><text:bookmark-start text:name="psalm_634"/>Psalm 63:4<text:bookmark-end text:name="__RefHeading___psalm_634_1"/><text:bookmark-end text:name="psalm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ill bless you as long as I live; in your name I will lift up my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 as long as I live, and in your name I will lift up my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you as long as I live, lifting up my hands to you in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ll I bless thee while I live: I will lift up my hands in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3" text:style-name="Internet_20_link" text:visited-style-name="Visited_20_Internet_20_Link">Psalm 63:3</text:a> ← Psalm 63:4 → <text:a xlink:type="simple" xlink:href="https://groveserver.com/bible/doku.php?id=psalm_63:5" text:style-name="Internet_20_link" text:visited-style-name="Visited_20_Internet_20_Link">Psalm 6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38</meta:creation-date>
    <dc:creator>Generated</dc:creator>
    <dc:date>2025-11-08T03::10:38</dc:date>
    <dc:language>en-US</dc:language>
    <meta:editing-cycles>1</meta:editing-cycles>
    <meta:editing-duration>PT0S</meta:editing-duration>
    <dc:title>psalm_63:4</dc:title>
  </office:meta>
</office:document-meta>
</file>