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3:6"/><text:bookmark-start text:name="__RefHeading___psalm_636_1"/><text:bookmark-start text:name="psalm_636"/>Psalm 63:6<text:bookmark-end text:name="__RefHeading___psalm_636_1"/><text:bookmark-end text:name="psalm_6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I remember you upon my bed, and meditate on you in the watches of the night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my bed I remember you; I think of you through the watches of the n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lie awake thinking of you, meditating on you through the n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τρωμνῆ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I remember thee upon my bed, and meditate on thee in the night watch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3:5" text:style-name="Internet_20_link" text:visited-style-name="Visited_20_Internet_20_Link">Psalm 63:5</text:a> ← Psalm 63:6 → <text:a xlink:type="simple" xlink:href="https://groveserver.com/bible/doku.php?id=psalm_63:7" text:style-name="Internet_20_link" text:visited-style-name="Visited_20_Internet_20_Link">Psalm 6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3" text:style-name="Internet_20_link" text:visited-style-name="Visited_20_Internet_20_Link">Psalm 6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2:08</meta:creation-date>
    <dc:creator>Generated</dc:creator>
    <dc:date>2025-11-07T15::32:08</dc:date>
    <dc:language>en-US</dc:language>
    <meta:editing-cycles>1</meta:editing-cycles>
    <meta:editing-duration>PT0S</meta:editing-duration>
    <dc:title>psalm_63:6</dc:title>
  </office:meta>
</office:document-meta>
</file>