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7"/><text:bookmark-start text:name="__RefHeading___psalm_637_1"/><text:bookmark-start text:name="psalm_637"/>Psalm 63:7<text:bookmark-end text:name="__RefHeading___psalm_637_1"/><text:bookmark-end text:name="psalm_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been my help, and in the shadow of your wings I will sing for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are my help, I sing in the shadow of your w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you are my helper, I sing for joy in the shadow of your w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ς      σκέπῃ    ἀγαλλιά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ou hast been my help, therefore in the shadow of thy wings will I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6" text:style-name="Internet_20_link" text:visited-style-name="Visited_20_Internet_20_Link">Psalm 63:6</text:a> ← Psalm 63:7 → <text:a xlink:type="simple" xlink:href="https://groveserver.com/bible/doku.php?id=psalm_63:8" text:style-name="Internet_20_link" text:visited-style-name="Visited_20_Internet_20_Link">Psalm 6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4:51</meta:creation-date>
    <dc:creator>Generated</dc:creator>
    <dc:date>2025-11-10T18::44:51</dc:date>
    <dc:language>en-US</dc:language>
    <meta:editing-cycles>1</meta:editing-cycles>
    <meta:editing-duration>PT0S</meta:editing-duration>
    <dc:title>psalm_63:7</dc:title>
  </office:meta>
</office:document-meta>
</file>