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3:9"/><text:bookmark-start text:name="__RefHeading___psalm_639_1"/><text:bookmark-start text:name="psalm_639"/>Psalm 63:9<text:bookmark-end text:name="__RefHeading___psalm_639_1"/><text:bookmark-end text:name="psalm_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ִ֝֗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ose who seek to destroy my life shall go down into the depths of the eart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ho seek my life will be destroyed; they will go down to the depth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ose plotting to destroy me will come to ruin. They will go down into the depths of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ατώτα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se that seek my soul, to destroy it, shall go into the lower part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3:8" text:style-name="Internet_20_link" text:visited-style-name="Visited_20_Internet_20_Link">Psalm 63:8</text:a> ← Psalm 63:9 → <text:a xlink:type="simple" xlink:href="https://groveserver.com/bible/doku.php?id=psalm_63:10" text:style-name="Internet_20_link" text:visited-style-name="Visited_20_Internet_20_Link">Psalm 6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3" text:style-name="Internet_20_link" text:visited-style-name="Visited_20_Internet_20_Link">Psalm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41</meta:creation-date>
    <dc:creator>Generated</dc:creator>
    <dc:date>2025-11-07T14::46:41</dc:date>
    <dc:language>en-US</dc:language>
    <meta:editing-cycles>1</meta:editing-cycles>
    <meta:editing-duration>PT0S</meta:editing-duration>
    <dc:title>psalm_63:9</dc:title>
  </office:meta>
</office:document-meta>
</file>