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4:1"/><text:bookmark-start text:name="__RefHeading___psalm_641_1"/><text:bookmark-start text:name="psalm_641"/>Psalm 64:1<text:bookmark-end text:name="__RefHeading___psalm_641_1"/><text:bookmark-end text:name="psalm_6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. A PSALM OF DAVID. Hear my voice, O God, in my complaint; preserve my life from dread of the enem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me, O God, as I voice my complaint; protect my life from the threat of the enem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listen to my complaint. Protect my life from my enemies' threa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υιδ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my voice, O God, in my prayer: preserve my life from fear of the enem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3:12" text:style-name="Internet_20_link" text:visited-style-name="Visited_20_Internet_20_Link">Psalm 63:12</text:a> ← Psalm 64:1 → <text:a xlink:type="simple" xlink:href="https://groveserver.com/bible/doku.php?id=psalm_64:2" text:style-name="Internet_20_link" text:visited-style-name="Visited_20_Internet_20_Link">Psalm 6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4" text:style-name="Internet_20_link" text:visited-style-name="Visited_20_Internet_20_Link">Psalm 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7:27</meta:creation-date>
    <dc:creator>Generated</dc:creator>
    <dc:date>2025-11-09T07::47:27</dc:date>
    <dc:language>en-US</dc:language>
    <meta:editing-cycles>1</meta:editing-cycles>
    <meta:editing-duration>PT0S</meta:editing-duration>
    <dc:title>psalm_64:1</dc:title>
  </office:meta>
</office:document-meta>
</file>