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3"/><text:bookmark-start text:name="__RefHeading___psalm_643_1"/><text:bookmark-start text:name="psalm_643"/>Psalm 64:3<text:bookmark-end text:name="__RefHeading___psalm_643_1"/><text:bookmark-end text:name="psalm_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whet their tongues like swords, who aim bitter words like arrow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harpen their tongues like swords and aim their words like deadly arr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arpen their tongues like swords and aim their bitter words like a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ἠκόνησαν      ἐνέτειν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whet their tongue like a sword, and bend their bows to shoot their arrows, even bitter wor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2" text:style-name="Internet_20_link" text:visited-style-name="Visited_20_Internet_20_Link">Psalm 64:2</text:a> ← Psalm 64:3 → <text:a xlink:type="simple" xlink:href="https://groveserver.com/bible/doku.php?id=psalm_64:4" text:style-name="Internet_20_link" text:visited-style-name="Visited_20_Internet_20_Link">Psalm 6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40</meta:creation-date>
    <dc:creator>Generated</dc:creator>
    <dc:date>2025-11-08T18::36:40</dc:date>
    <dc:language>en-US</dc:language>
    <meta:editing-cycles>1</meta:editing-cycles>
    <meta:editing-duration>PT0S</meta:editing-duration>
    <dc:title>psalm_64:3</dc:title>
  </office:meta>
</office:document-meta>
</file>