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4"/><text:bookmark-start text:name="__RefHeading___psalm_644_1"/><text:bookmark-start text:name="psalm_644"/>Psalm 64:4<text:bookmark-end text:name="__RefHeading___psalm_644_1"/><text:bookmark-end text:name="psalm_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oting from ambush at the blameless, shooting at him suddenly and without f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hoot from ambush at the innocent man; they shoot at him suddenly, without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oot from ambush at the innocent, attacking suddenly and fearless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shoot in secret at the perfect: suddenly do they shoot at him, and fea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3" text:style-name="Internet_20_link" text:visited-style-name="Visited_20_Internet_20_Link">Psalm 64:3</text:a> ← Psalm 64:4 → <text:a xlink:type="simple" xlink:href="https://groveserver.com/bible/doku.php?id=psalm_64:5" text:style-name="Internet_20_link" text:visited-style-name="Visited_20_Internet_20_Link">Psalm 6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2</meta:creation-date>
    <dc:creator>Generated</dc:creator>
    <dc:date>2025-11-08T11::29:32</dc:date>
    <dc:language>en-US</dc:language>
    <meta:editing-cycles>1</meta:editing-cycles>
    <meta:editing-duration>PT0S</meta:editing-duration>
    <dc:title>psalm_64:4</dc:title>
  </office:meta>
</office:document-meta>
</file>