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5"/><text:bookmark-start text:name="__RefHeading___psalm_645_1"/><text:bookmark-start text:name="psalm_645"/>Psalm 64:5<text:bookmark-end text:name="__RefHeading___psalm_645_1"/><text:bookmark-end text:name="psalm_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old fast to their evil purpose; they talk of laying snares secretly, thinking, who can see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encourage each other in evil plans, they talk about hiding their snares; they say, “Who will see the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encourage each other to do evil and plan how to set their traps in secret. “Who will ever notice?” they as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encourage themselves in an evil matter: they commune of laying snares privily; they say, Who shall see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4" text:style-name="Internet_20_link" text:visited-style-name="Visited_20_Internet_20_Link">Psalm 64:4</text:a> ← Psalm 64:5 → <text:a xlink:type="simple" xlink:href="https://groveserver.com/bible/doku.php?id=psalm_64:6" text:style-name="Internet_20_link" text:visited-style-name="Visited_20_Internet_20_Link">Psalm 6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14</meta:creation-date>
    <dc:creator>Generated</dc:creator>
    <dc:date>2025-11-09T16::44:14</dc:date>
    <dc:language>en-US</dc:language>
    <meta:editing-cycles>1</meta:editing-cycles>
    <meta:editing-duration>PT0S</meta:editing-duration>
    <dc:title>psalm_64:5</dc:title>
  </office:meta>
</office:document-meta>
</file>