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4:7"/><text:bookmark-start text:name="__RefHeading___psalm_647_1"/><text:bookmark-start text:name="psalm_647"/>Psalm 64:7<text:bookmark-end text:name="__RefHeading___psalm_647_1"/><text:bookmark-end text:name="psalm_6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God shoots his arrow at them; they are wounded sudden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will shoot them with arrows; suddenly they will be struck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himself will shoot them with his arrows, suddenly striking them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ενήθη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God shall shoot at them with an arrow; suddenly shall they be wou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4:6" text:style-name="Internet_20_link" text:visited-style-name="Visited_20_Internet_20_Link">Psalm 64:6</text:a> ← Psalm 64:7 → <text:a xlink:type="simple" xlink:href="https://groveserver.com/bible/doku.php?id=psalm_64:8" text:style-name="Internet_20_link" text:visited-style-name="Visited_20_Internet_20_Link">Psalm 6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4" text:style-name="Internet_20_link" text:visited-style-name="Visited_20_Internet_20_Link">Psalm 6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2</meta:creation-date>
    <dc:creator>Generated</dc:creator>
    <dc:date>2025-11-08T15::07:22</dc:date>
    <dc:language>en-US</dc:language>
    <meta:editing-cycles>1</meta:editing-cycles>
    <meta:editing-duration>PT0S</meta:editing-duration>
    <dc:title>psalm_64:7</dc:title>
  </office:meta>
</office:document-meta>
</file>