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8"/><text:bookmark-start text:name="__RefHeading___psalm_648_1"/><text:bookmark-start text:name="psalm_648"/>Psalm 64:8<text:bookmark-end text:name="__RefHeading___psalm_648_1"/><text:bookmark-end text:name="psalm_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brought to ruin, with their own tongues turned against them; all who see them will wag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turn their own tongues against them and bring them to ruin; all who see them will shake their heads in sco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own tongues will ruin them, and all who see them will shake their heads in sc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ησθένη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shall make their own tongue to fall upon themselves: all that see them shall fle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7" text:style-name="Internet_20_link" text:visited-style-name="Visited_20_Internet_20_Link">Psalm 64:7</text:a> ← Psalm 64:8 → <text:a xlink:type="simple" xlink:href="https://groveserver.com/bible/doku.php?id=psalm_64:9" text:style-name="Internet_20_link" text:visited-style-name="Visited_20_Internet_20_Link">Psalm 6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17</meta:creation-date>
    <dc:creator>Generated</dc:creator>
    <dc:date>2025-11-05T18::07:17</dc:date>
    <dc:language>en-US</dc:language>
    <meta:editing-cycles>1</meta:editing-cycles>
    <meta:editing-duration>PT0S</meta:editing-duration>
    <dc:title>psalm_64:8</dc:title>
  </office:meta>
</office:document-meta>
</file>