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4:9"/><text:bookmark-start text:name="__RefHeading___psalm_649_1"/><text:bookmark-start text:name="psalm_649"/>Psalm 64:9<text:bookmark-end text:name="__RefHeading___psalm_649_1"/><text:bookmark-end text:name="psalm_6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בָ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all mankind fears; they tell what God has brought about and ponder what he has do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mankind will fear; they will proclaim the works of God and ponder what he has do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everyone will be afraid; they will proclaim the mighty acts of God and realize all the amazing things he do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l men shall fear, and shall declare the work of God; for they shall wisely consider of his do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4:8" text:style-name="Internet_20_link" text:visited-style-name="Visited_20_Internet_20_Link">Psalm 64:8</text:a> ← Psalm 64:9 → <text:a xlink:type="simple" xlink:href="https://groveserver.com/bible/doku.php?id=psalm_64:10" text:style-name="Internet_20_link" text:visited-style-name="Visited_20_Internet_20_Link">Psalm 6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4" text:style-name="Internet_20_link" text:visited-style-name="Visited_20_Internet_20_Link">Psalm 6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0:02</meta:creation-date>
    <dc:creator>Generated</dc:creator>
    <dc:date>2025-11-08T20::20:02</dc:date>
    <dc:language>en-US</dc:language>
    <meta:editing-cycles>1</meta:editing-cycles>
    <meta:editing-duration>PT0S</meta:editing-duration>
    <dc:title>psalm_64:9</dc:title>
  </office:meta>
</office:document-meta>
</file>