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1"/><text:bookmark-start text:name="__RefHeading___psalm_651_1"/><text:bookmark-start text:name="psalm_651"/>Psalm 65:1<text:bookmark-end text:name="__RefHeading___psalm_651_1"/><text:bookmark-end text:name="psalm_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A SONG. Praise is due to you, O God, in Zion, and to you shall vows be perfor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awaits you, O God, in Zion; to you our vows will be fulfil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mighty praise, O God, belongs to you in Zion. We will fulfill our vows to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Ιερεμιου  Ιεζεκιηλ               Σιων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waiteth for thee, O God, in Sion: and unto thee shall the vow be perfor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4:11" text:style-name="Internet_20_link" text:visited-style-name="Visited_20_Internet_20_Link">Psalm 64:11</text:a> ← Psalm 65:1 → <text:a xlink:type="simple" xlink:href="https://groveserver.com/bible/doku.php?id=psalm_65:2" text:style-name="Internet_20_link" text:visited-style-name="Visited_20_Internet_20_Link">Psalm 6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57</meta:creation-date>
    <dc:creator>Generated</dc:creator>
    <dc:date>2025-11-08T07::52:57</dc:date>
    <dc:language>en-US</dc:language>
    <meta:editing-cycles>1</meta:editing-cycles>
    <meta:editing-duration>PT0S</meta:editing-duration>
    <dc:title>psalm_65:1</dc:title>
  </office:meta>
</office:document-meta>
</file>