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5:10"/><text:bookmark-start text:name="__RefHeading___psalm_6510_1"/><text:bookmark-start text:name="psalm_6510"/>Psalm 65:10<text:bookmark-end text:name="__RefHeading___psalm_6510_1"/><text:bookmark-end text:name="psalm_65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water its furrows abundantly, settling its ridges, softening it with showers, and blessing its grow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drench its furrows and level its ridges; you soften it with showers and bless its crop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drench the plowed ground with rain, melting the clods and leveling the ridges. You soften the earth with showers and bless its abundant crop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αὔλακας     γενήματα    σταγόσιν   ἀνατέλλουσ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waterest the ridges thereof abundantly: thou settlest the furrows thereof: thou makest it soft with showers: thou blessest the springing thereo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5:9" text:style-name="Internet_20_link" text:visited-style-name="Visited_20_Internet_20_Link">Psalm 65:9</text:a> ← Psalm 65:10 → <text:a xlink:type="simple" xlink:href="https://groveserver.com/bible/doku.php?id=psalm_65:11" text:style-name="Internet_20_link" text:visited-style-name="Visited_20_Internet_20_Link">Psalm 65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5" text:style-name="Internet_20_link" text:visited-style-name="Visited_20_Internet_20_Link">Psalm 6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6:05</meta:creation-date>
    <dc:creator>Generated</dc:creator>
    <dc:date>2025-11-06T07::56:05</dc:date>
    <dc:language>en-US</dc:language>
    <meta:editing-cycles>1</meta:editing-cycles>
    <meta:editing-duration>PT0S</meta:editing-duration>
    <dc:title>psalm_65:10</dc:title>
  </office:meta>
</office:document-meta>
</file>