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11"/><text:bookmark-start text:name="__RefHeading___psalm_6511_1"/><text:bookmark-start text:name="psalm_6511"/>Psalm 65:11<text:bookmark-end text:name="__RefHeading___psalm_6511_1"/><text:bookmark-end text:name="psalm_6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crown the year with your bounty; your wagon tracks overflow with abund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rown the year with your bounty, and your carts overflow with abund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rown the year with a bountiful harvest; even the hard pathways overflow with abund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δία  πλησθήσον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crownest the year with thy goodness; and thy paths drop fa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10" text:style-name="Internet_20_link" text:visited-style-name="Visited_20_Internet_20_Link">Psalm 65:10</text:a> ← Psalm 65:11 → <text:a xlink:type="simple" xlink:href="https://groveserver.com/bible/doku.php?id=psalm_65:12" text:style-name="Internet_20_link" text:visited-style-name="Visited_20_Internet_20_Link">Psalm 6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8</meta:creation-date>
    <dc:creator>Generated</dc:creator>
    <dc:date>2025-11-07T16::57:58</dc:date>
    <dc:language>en-US</dc:language>
    <meta:editing-cycles>1</meta:editing-cycles>
    <meta:editing-duration>PT0S</meta:editing-duration>
    <dc:title>psalm_65:11</dc:title>
  </office:meta>
</office:document-meta>
</file>