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12"/><text:bookmark-start text:name="__RefHeading___psalm_6512_1"/><text:bookmark-start text:name="psalm_6512"/>Psalm 65:12<text:bookmark-end text:name="__RefHeading___psalm_6512_1"/><text:bookmark-end text:name="psalm_6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astures of the wilderness overflow, the hills gird themselves with jo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rasslands of the desert overflow; the hills are clothed with gla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asslands of the wilderness become a lush pasture, and the hillsides blossom with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ιανθήσον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drop upon the pastures of the wilderness: and the little hills rejoice on every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11" text:style-name="Internet_20_link" text:visited-style-name="Visited_20_Internet_20_Link">Psalm 65:11</text:a> ← Psalm 65:12 → <text:a xlink:type="simple" xlink:href="https://groveserver.com/bible/doku.php?id=psalm_65:13" text:style-name="Internet_20_link" text:visited-style-name="Visited_20_Internet_20_Link">Psalm 6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05</meta:creation-date>
    <dc:creator>Generated</dc:creator>
    <dc:date>2025-11-08T04::56:05</dc:date>
    <dc:language>en-US</dc:language>
    <meta:editing-cycles>1</meta:editing-cycles>
    <meta:editing-duration>PT0S</meta:editing-duration>
    <dc:title>psalm_65:12</dc:title>
  </office:meta>
</office:document-meta>
</file>