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5:2"/><text:bookmark-start text:name="__RefHeading___psalm_652_1"/><text:bookmark-start text:name="psalm_652"/>Psalm 65:2<text:bookmark-end text:name="__RefHeading___psalm_652_1"/><text:bookmark-end text:name="psalm_6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לְךָ֤     וּ֝לְךָ֗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you who hears prayer, to you shall all flesh co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you who hear prayer, to you all men will co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you answer our prayers. All of us must come to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thou that hearest prayer, unto thee shall all flesh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5:1" text:style-name="Internet_20_link" text:visited-style-name="Visited_20_Internet_20_Link">Psalm 65:1</text:a> ← Psalm 65:2 → <text:a xlink:type="simple" xlink:href="https://groveserver.com/bible/doku.php?id=psalm_65:3" text:style-name="Internet_20_link" text:visited-style-name="Visited_20_Internet_20_Link">Psalm 6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5" text:style-name="Internet_20_link" text:visited-style-name="Visited_20_Internet_20_Link">Psalm 6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5:50</meta:creation-date>
    <dc:creator>Generated</dc:creator>
    <dc:date>2025-11-08T23::55:50</dc:date>
    <dc:language>en-US</dc:language>
    <meta:editing-cycles>1</meta:editing-cycles>
    <meta:editing-duration>PT0S</meta:editing-duration>
    <dc:title>psalm_65:2</dc:title>
  </office:meta>
</office:document-meta>
</file>