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3"/><text:bookmark-start text:name="__RefHeading___psalm_653_1"/><text:bookmark-start text:name="psalm_653"/>Psalm 65:3<text:bookmark-end text:name="__RefHeading___psalm_653_1"/><text:bookmark-end text:name="psalm_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niquities prevail against me, you atone for our transgress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we were overwhelmed by sins, you forgave our transgres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we are overwhelmed by our sins, you forgive them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ὑπερεδυνάμω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iquities prevail against me: as for our transgressions, thou shalt purge them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2" text:style-name="Internet_20_link" text:visited-style-name="Visited_20_Internet_20_Link">Psalm 65:2</text:a> ← Psalm 65:3 → <text:a xlink:type="simple" xlink:href="https://groveserver.com/bible/doku.php?id=psalm_65:4" text:style-name="Internet_20_link" text:visited-style-name="Visited_20_Internet_20_Link">Psalm 6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04</meta:creation-date>
    <dc:creator>Generated</dc:creator>
    <dc:date>2025-11-08T18::11:04</dc:date>
    <dc:language>en-US</dc:language>
    <meta:editing-cycles>1</meta:editing-cycles>
    <meta:editing-duration>PT0S</meta:editing-duration>
    <dc:title>psalm_65:3</dc:title>
  </office:meta>
</office:document-meta>
</file>