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5"/><text:bookmark-start text:name="__RefHeading___psalm_655_1"/><text:bookmark-start text:name="psalm_655"/>Psalm 65:5<text:bookmark-end text:name="__RefHeading___psalm_655_1"/><text:bookmark-end text:name="psalm_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awesome deeds you answer us with righteousness, O God of our salvation, the hope of all the ends of the earth and of the farthest sea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nswer us with awesome deeds of righteousness, O God our Savior, the hope of all the ends of the earth and of the farthest sea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faithfully answer our prayers with awesome deeds, O God our savior. You are the hope of everyone on earth, even those who sail on distant sea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errible things in righteousness wilt thou answer us, O God of our salvation; who art the confidence of all the ends of the earth, and of them that are afar off upon the se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4" text:style-name="Internet_20_link" text:visited-style-name="Visited_20_Internet_20_Link">Psalm 65:4</text:a> ← Psalm 65:5 → <text:a xlink:type="simple" xlink:href="https://groveserver.com/bible/doku.php?id=psalm_65:6" text:style-name="Internet_20_link" text:visited-style-name="Visited_20_Internet_20_Link">Psalm 6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4</meta:creation-date>
    <dc:creator>Generated</dc:creator>
    <dc:date>2025-11-08T18::35:34</dc:date>
    <dc:language>en-US</dc:language>
    <meta:editing-cycles>1</meta:editing-cycles>
    <meta:editing-duration>PT0S</meta:editing-duration>
    <dc:title>psalm_65:5</dc:title>
  </office:meta>
</office:document-meta>
</file>