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6"/><text:bookmark-start text:name="__RefHeading___psalm_656_1"/><text:bookmark-start text:name="psalm_656"/>Psalm 65:6<text:bookmark-end text:name="__RefHeading___psalm_656_1"/><text:bookmark-end text:name="psalm_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ne who by his strength established the mountains, being girded with m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formed the mountains by your power, having armed yourself with streng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formed the mountains by your power and armed yourself with mighty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υναστ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by his strength setteth fast the mountains; being girded with pow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5" text:style-name="Internet_20_link" text:visited-style-name="Visited_20_Internet_20_Link">Psalm 65:5</text:a> ← Psalm 65:6 → <text:a xlink:type="simple" xlink:href="https://groveserver.com/bible/doku.php?id=psalm_65:7" text:style-name="Internet_20_link" text:visited-style-name="Visited_20_Internet_20_Link">Psalm 6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00</meta:creation-date>
    <dc:creator>Generated</dc:creator>
    <dc:date>2025-11-05T22::47:00</dc:date>
    <dc:language>en-US</dc:language>
    <meta:editing-cycles>1</meta:editing-cycles>
    <meta:editing-duration>PT0S</meta:editing-duration>
    <dc:title>psalm_65:6</dc:title>
  </office:meta>
</office:document-meta>
</file>