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7"/><text:bookmark-start text:name="__RefHeading___psalm_657_1"/><text:bookmark-start text:name="psalm_657"/>Psalm 65:7<text:bookmark-end text:name="__RefHeading___psalm_657_1"/><text:bookmark-end text:name="psalm_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tills the roaring of the seas, the roaring of their waves, the tumult of the peop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tilled the roaring of the seas, the roaring of their waves, and the turmoil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quieted the raging oceans with their pounding waves and silenced the shouting of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ταράσσων  κύτ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tilleth the noise of the seas, the noise of their waves, and the tumult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6" text:style-name="Internet_20_link" text:visited-style-name="Visited_20_Internet_20_Link">Psalm 65:6</text:a> ← Psalm 65:7 → <text:a xlink:type="simple" xlink:href="https://groveserver.com/bible/doku.php?id=psalm_65:8" text:style-name="Internet_20_link" text:visited-style-name="Visited_20_Internet_20_Link">Psalm 6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1</meta:creation-date>
    <dc:creator>Generated</dc:creator>
    <dc:date>2025-11-07T15::44:01</dc:date>
    <dc:language>en-US</dc:language>
    <meta:editing-cycles>1</meta:editing-cycles>
    <meta:editing-duration>PT0S</meta:editing-duration>
    <dc:title>psalm_65:7</dc:title>
  </office:meta>
</office:document-meta>
</file>