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salm_65:8:esv"/>so that those who dwell at the ends of the earth are in awe at your signs. You make the going out of the morning and the evening to shout for jo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38:17</meta:creation-date>
    <dc:creator>Generated</dc:creator>
    <dc:date>2025-11-05T16::38:17</dc:date>
    <dc:language>en-US</dc:language>
    <meta:editing-cycles>1</meta:editing-cycles>
    <meta:editing-duration>PT0S</meta:editing-duration>
    <dc:title>psalm_65:8:esv</dc:title>
  </office:meta>
</office:document-meta>
</file>