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9"/><text:bookmark-start text:name="__RefHeading___psalm_659_1"/><text:bookmark-start text:name="psalm_659"/>Psalm 65:9<text:bookmark-end text:name="__RefHeading___psalm_659_1"/><text:bookmark-end text:name="psalm_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visit the earth and water it; you greatly enrich it; the river of God is full of water; you provide their grain, for so you have prepar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are for the land and water it; you enrich it abundantly. The streams of God are filled with water to provide the people with grain, for so you have ordain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ake care of the earth and water it, making it rich and fertile. The river of God has plenty of water; it provides a bountiful harvest of grain, for you have ordered it s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visitest the earth, and waterest it: thou greatly enrichest it with the river of God, which is full of water: thou preparest them corn, when thou hast so provided fo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8" text:style-name="Internet_20_link" text:visited-style-name="Visited_20_Internet_20_Link">Psalm 65:8</text:a> ← Psalm 65:9 → <text:a xlink:type="simple" xlink:href="https://groveserver.com/bible/doku.php?id=psalm_65:10" text:style-name="Internet_20_link" text:visited-style-name="Visited_20_Internet_20_Link">Psalm 6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5:18</meta:creation-date>
    <dc:creator>Generated</dc:creator>
    <dc:date>2025-11-09T18::25:18</dc:date>
    <dc:language>en-US</dc:language>
    <meta:editing-cycles>1</meta:editing-cycles>
    <meta:editing-duration>PT0S</meta:editing-duration>
    <dc:title>psalm_65:9</dc:title>
  </office:meta>
</office:document-meta>
</file>