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"/><text:bookmark-start text:name="__RefHeading___psalm_66_1"/><text:bookmark-start text:name="psalm_66"/>Psalm 66<text:bookmark-end text:name="__RefHeading___psalm_66_1"/><text:bookmark-end text:name="psalm_66"/></text:h>
      <text:p text:style-name="Text_20_body">Verses: | <text:a xlink:type="simple" xlink:href="https://groveserver.com/bible/doku.php?id=psalm_66:1" text:style-name="Internet_20_link" text:visited-style-name="Visited_20_Internet_20_Link">1</text:a> | <text:a xlink:type="simple" xlink:href="https://groveserver.com/bible/doku.php?id=psalm_66:2" text:style-name="Internet_20_link" text:visited-style-name="Visited_20_Internet_20_Link">2</text:a> | <text:a xlink:type="simple" xlink:href="https://groveserver.com/bible/doku.php?id=psalm_66:3" text:style-name="Internet_20_link" text:visited-style-name="Visited_20_Internet_20_Link">3</text:a> | <text:a xlink:type="simple" xlink:href="https://groveserver.com/bible/doku.php?id=psalm_66:4" text:style-name="Internet_20_link" text:visited-style-name="Visited_20_Internet_20_Link">4</text:a> | <text:a xlink:type="simple" xlink:href="https://groveserver.com/bible/doku.php?id=psalm_66:5" text:style-name="Internet_20_link" text:visited-style-name="Visited_20_Internet_20_Link">5</text:a> | <text:a xlink:type="simple" xlink:href="https://groveserver.com/bible/doku.php?id=psalm_66:6" text:style-name="Internet_20_link" text:visited-style-name="Visited_20_Internet_20_Link">6</text:a> | <text:a xlink:type="simple" xlink:href="https://groveserver.com/bible/doku.php?id=psalm_66:7" text:style-name="Internet_20_link" text:visited-style-name="Visited_20_Internet_20_Link">7</text:a> | <text:a xlink:type="simple" xlink:href="https://groveserver.com/bible/doku.php?id=psalm_66:8" text:style-name="Internet_20_link" text:visited-style-name="Visited_20_Internet_20_Link">8</text:a> | <text:a xlink:type="simple" xlink:href="https://groveserver.com/bible/doku.php?id=psalm_66:9" text:style-name="Internet_20_link" text:visited-style-name="Visited_20_Internet_20_Link">9</text:a> | <text:a xlink:type="simple" xlink:href="https://groveserver.com/bible/doku.php?id=psalm_66:10" text:style-name="Internet_20_link" text:visited-style-name="Visited_20_Internet_20_Link">10</text:a> | <text:a xlink:type="simple" xlink:href="https://groveserver.com/bible/doku.php?id=psalm_66:11" text:style-name="Internet_20_link" text:visited-style-name="Visited_20_Internet_20_Link">11</text:a> | <text:a xlink:type="simple" xlink:href="https://groveserver.com/bible/doku.php?id=psalm_66:12" text:style-name="Internet_20_link" text:visited-style-name="Visited_20_Internet_20_Link">12</text:a> | <text:a xlink:type="simple" xlink:href="https://groveserver.com/bible/doku.php?id=psalm_66:13" text:style-name="Internet_20_link" text:visited-style-name="Visited_20_Internet_20_Link">13</text:a> | <text:a xlink:type="simple" xlink:href="https://groveserver.com/bible/doku.php?id=psalm_66:14" text:style-name="Internet_20_link" text:visited-style-name="Visited_20_Internet_20_Link">14</text:a> | <text:a xlink:type="simple" xlink:href="https://groveserver.com/bible/doku.php?id=psalm_66:15" text:style-name="Internet_20_link" text:visited-style-name="Visited_20_Internet_20_Link">15</text:a> | <text:a xlink:type="simple" xlink:href="https://groveserver.com/bible/doku.php?id=psalm_66:16" text:style-name="Internet_20_link" text:visited-style-name="Visited_20_Internet_20_Link">16</text:a> | <text:a xlink:type="simple" xlink:href="https://groveserver.com/bible/doku.php?id=psalm_66:17" text:style-name="Internet_20_link" text:visited-style-name="Visited_20_Internet_20_Link">17</text:a> | <text:a xlink:type="simple" xlink:href="https://groveserver.com/bible/doku.php?id=psalm_66:18" text:style-name="Internet_20_link" text:visited-style-name="Visited_20_Internet_20_Link">18</text:a> | <text:a xlink:type="simple" xlink:href="https://groveserver.com/bible/doku.php?id=psalm_66:19" text:style-name="Internet_20_link" text:visited-style-name="Visited_20_Internet_20_Link">19</text:a> | <text:a xlink:type="simple" xlink:href="https://groveserver.com/bible/doku.php?id=psalm_66:20" text:style-name="Internet_20_link" text:visited-style-name="Visited_20_Internet_20_Link">2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לְךָ֣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לְ֭ךָ  לָ֑ךְ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בּ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לָ֣מו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לְךָ֣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לָּ֭ךְ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A SONG. A PSALM. Shout for joy to God, all the ear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ing the glory of his name; give to him glorious prai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ay to God, “How awesome are your deeds! So great is your power that your enemies come cringing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ll the earth worships you and sings praises to you; they sing praises to your name.“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Come and see what God has done: he is awesome in his deeds toward the children of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turned the sea into dry land; they passed through the river on foot. There did we rejoice in h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o rules by his might forever, whose eyes keep watch on the nations- let not the rebellious exalt themselve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less our God, O peoples; let the sound of his praise be hea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o has kept our soul among the living and has not let our feet sli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you, O God, have tested us; you have tried us as silver is tr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brought us into the net; you laid a crushing burden on our back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 let men ride over our heads; we went through fire and through water; yet you have brought us out to a place of abund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ill come into your house with burnt offerings; I will perform my vows to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at which my lips uttered and my mouth promised when I was in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ill offer to you burnt offerings of fattened animals, with the smoke of the sacrifice of rams; I will make an offering of bulls and goat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Come and hear, all you who fear God, and I will tell what he has done for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cried to him with my mouth, and high praise was on my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I had cherished iniquity in my heart, the Lord would not have liste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truly God has listened; he has attended to the voice of my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lessed be God, because he has not rejected my prayer or removed his steadfast love from me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hout with joy to God, all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ing the glory of his name; make his praise gloriou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ay to God, “How awesome are your deeds! So great is your power that your enemies cringe befor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ll the earth bows down to you; they sing praise to you, they sing praise to your name.“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Come and see what God has done, how awesome his works in man's behalf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turned the sea into dry land, they passed through the waters on foot- come, let us rejoice 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rules forever by his power, his eyes watch the nations- let not the rebellious rise up against him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Praise our God, O peoples, let the sound of his praise be hear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has preserved our lives and kept our feet from slipp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you, O God, tested us; you refined us like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brought us into prison and laid burdens on our bac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 let men ride over our heads; we went through fire and water, but you brought us to a place of abund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ill come to your temple with burnt offerings and fulfill my vows to you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vows my lips promised and my mouth spoke when I was in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ill sacrifice fat animals to you and an offering of rams; I will offer bulls and goat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Come and listen, all you who fear God; let me tell you what he has done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cried out to him with my mouth; his praise was on my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I had cherished sin in my heart, the Lord would not have listen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God has surely listened and heard my voice in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Praise be to God, who has not rejected my prayer or withheld his love from me!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hout joyful praises to God, all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ing about the glory of his name! Tell the world how glorious he 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ay to God, “How awesome are your deeds! Your enemies cringe before your mighty po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verything on earth will worship you; they will sing your praises, shouting your name in glorious songs.“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Come and see what our God has done, what awesome miracles he performs for peopl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made a dry path through the Red Sea, and his people went across on foot. There we rejoiced 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by his great power he rules forever. He watches every movement of the nations; let no rebel rise in defiance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the whole world bless our God and loudly sing his prai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ur lives are in his hands, and he keeps our feet from stumb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You have tested us, O God; you have purified us like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captured us in your net and laid the burden of slavery on our bac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n you put a leader over us. We went through fire and flood, but you brought us to a place of great abund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Now I come to your Temple with burnt offerings to fulfill the vows I made to you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yes, the sacred vows that I made when I was in deep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at is why I am sacrificing burnt offerings to you– the best of my rams as a pleasing aroma, and a sacrifice of bulls and male goats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Come and listen, all you who fear God, and I will tell you what he did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I cried out to him for help, praising him as I spo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I had not confessed the sin in my heart, the Lord would not have liste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God did listen! He paid attention to my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Praise God, who did not ignore my prayer or withdraw his unfailing love from me. For the choir director: A song. A psalm, to be accompanied by stringed instruments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ψάλατε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εἴπατε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ψαλάτωσάν  ψαλάτωσαν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δεσπόζοντι   δυναστείᾳ    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ἀκουτίσασθε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εἰσήγαγες         νῶτο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πυρὸς       ἀναψυχή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διέστειλεν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μεμυαλωμένα      κριῶν     χιμάρων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ake a joyful noise unto God, all ye land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ing forth the honour of his name: make his praise glori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ay unto God, How terrible art thou in thy works! through the greatness of thy power shall thine enemies submit themselves unto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ll the earth shall worship thee, and shall sing unto thee; they shall sing to thy name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Come and see the works of God: he is terrible in his doing toward the children of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turned the sea into dry land: they went through the flood on foot: there did we rejoice 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ruleth by his power for ever; his eyes behold the nations: let not the rebellious exalt themselves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 bless our God, ye people, and make the voice of his praise to be hear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ich holdeth our soul in life, and suffereth not our feet to be mo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ou, O God, hast proved us: thou hast tried us, as silver is tr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ou broughtest us into the net; thou laidst affliction upon our lo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ou hast caused men to ride over our heads; we went through fire and through water: but thou broughtest us out into a wealthy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ill go into thy house with burnt offerings: I will pay thee my vow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ich my lips have uttered, and my mouth hath spoken, when I was in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ill offer unto thee burnt sacrifices of fatlings, with the incense of rams; I will offer bullocks with goats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Come and hear, all ye that fear God, and I will declare what he hath done for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cried unto him with my mouth, and he was extolled with my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I regard iniquity in my heart, the Lord will not hear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verily God hath heard me; he hath attended to the voice of my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lessed be God, which hath not turned away my prayer, nor his mercy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" text:style-name="Internet_20_link" text:visited-style-name="Visited_20_Internet_20_Link">Psalm 65</text:a> ← Psalm 66 → <text:a xlink:type="simple" xlink:href="https://groveserver.com/bible/doku.php?id=psalm_67" text:style-name="Internet_20_link" text:visited-style-name="Visited_20_Internet_20_Link">Psalm 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27</meta:creation-date>
    <dc:creator>Generated</dc:creator>
    <dc:date>2025-11-07T00::32:27</dc:date>
    <dc:language>en-US</dc:language>
    <meta:editing-cycles>1</meta:editing-cycles>
    <meta:editing-duration>PT0S</meta:editing-duration>
    <dc:title>psalm_66</dc:title>
  </office:meta>
</office:document-meta>
</file>