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"/><text:bookmark-start text:name="__RefHeading___psalm_661_1"/><text:bookmark-start text:name="psalm_661"/>Psalm 66:1<text:bookmark-end text:name="__RefHeading___psalm_661_1"/><text:bookmark-end text:name="psalm_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SONG. A PSALM. Shout for joy to God, all the ear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t with joy to God, all the ear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t joyful praises to God, all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a joyful noise unto God, all ye l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4" text:style-name="Internet_20_link" text:visited-style-name="Visited_20_Internet_20_Link">Psalm 65:14</text:a> ← Psalm 66:1 → <text:a xlink:type="simple" xlink:href="https://groveserver.com/bible/doku.php?id=psalm_66:2" text:style-name="Internet_20_link" text:visited-style-name="Visited_20_Internet_20_Link">Psalm 6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23</meta:creation-date>
    <dc:creator>Generated</dc:creator>
    <dc:date>2025-11-07T10::10:23</dc:date>
    <dc:language>en-US</dc:language>
    <meta:editing-cycles>1</meta:editing-cycles>
    <meta:editing-duration>PT0S</meta:editing-duration>
    <dc:title>psalm_66:1</dc:title>
  </office:meta>
</office:document-meta>
</file>