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10"/><text:bookmark-start text:name="__RefHeading___psalm_6610_1"/><text:bookmark-start text:name="psalm_6610"/>Psalm 66:10<text:bookmark-end text:name="__RefHeading___psalm_6610_1"/><text:bookmark-end text:name="psalm_6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, O God, have tested us; you have tried us as silver is tr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, O God, tested us; you refined us like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tested us, O God; you have purified us like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, O God, hast proved us: thou hast tried us, as silver is tr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9" text:style-name="Internet_20_link" text:visited-style-name="Visited_20_Internet_20_Link">Psalm 66:9</text:a> ← Psalm 66:10 → <text:a xlink:type="simple" xlink:href="https://groveserver.com/bible/doku.php?id=psalm_66:11" text:style-name="Internet_20_link" text:visited-style-name="Visited_20_Internet_20_Link">Psalm 6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27</meta:creation-date>
    <dc:creator>Generated</dc:creator>
    <dc:date>2025-11-04T17::30:27</dc:date>
    <dc:language>en-US</dc:language>
    <meta:editing-cycles>1</meta:editing-cycles>
    <meta:editing-duration>PT0S</meta:editing-duration>
    <dc:title>psalm_66:10</dc:title>
  </office:meta>
</office:document-meta>
</file>