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1"/><text:bookmark-start text:name="__RefHeading___psalm_6611_1"/><text:bookmark-start text:name="psalm_6611"/>Psalm 66:11<text:bookmark-end text:name="__RefHeading___psalm_6611_1"/><text:bookmark-end text:name="psalm_6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brought us into the net; you laid a crushing burden on our back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brought us into prison and laid burdens on our ba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ptured us in your net and laid the burden of slavery on our ba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ήγαγες         νῶτ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broughtest us into the net; thou laidst affliction upon our lo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0" text:style-name="Internet_20_link" text:visited-style-name="Visited_20_Internet_20_Link">Psalm 66:10</text:a> ← Psalm 66:11 → <text:a xlink:type="simple" xlink:href="https://groveserver.com/bible/doku.php?id=psalm_66:12" text:style-name="Internet_20_link" text:visited-style-name="Visited_20_Internet_20_Link">Psalm 6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03</meta:creation-date>
    <dc:creator>Generated</dc:creator>
    <dc:date>2025-11-07T04::25:03</dc:date>
    <dc:language>en-US</dc:language>
    <meta:editing-cycles>1</meta:editing-cycles>
    <meta:editing-duration>PT0S</meta:editing-duration>
    <dc:title>psalm_66:11</dc:title>
  </office:meta>
</office:document-meta>
</file>