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6:12"/><text:bookmark-start text:name="__RefHeading___psalm_6612_1"/><text:bookmark-start text:name="psalm_6612"/>Psalm 66:12<text:bookmark-end text:name="__RefHeading___psalm_6612_1"/><text:bookmark-end text:name="psalm_66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let men ride over our heads; we went through fire and through water; yet you have brought us out to a place of abundan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let men ride over our heads; we went through fire and water, but you brought us to a place of abundan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you put a leader over us. We went through fire and flood, but you brought us to a place of great abundan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πυρὸς       ἀναψυχή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hast caused men to ride over our heads; we went through fire and through water: but thou broughtest us out into a wealthy pl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6:11" text:style-name="Internet_20_link" text:visited-style-name="Visited_20_Internet_20_Link">Psalm 66:11</text:a> ← Psalm 66:12 → <text:a xlink:type="simple" xlink:href="https://groveserver.com/bible/doku.php?id=psalm_66:13" text:style-name="Internet_20_link" text:visited-style-name="Visited_20_Internet_20_Link">Psalm 66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6" text:style-name="Internet_20_link" text:visited-style-name="Visited_20_Internet_20_Link">Psalm 6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3:52</meta:creation-date>
    <dc:creator>Generated</dc:creator>
    <dc:date>2025-11-07T08::03:52</dc:date>
    <dc:language>en-US</dc:language>
    <meta:editing-cycles>1</meta:editing-cycles>
    <meta:editing-duration>PT0S</meta:editing-duration>
    <dc:title>psalm_66:12</dc:title>
  </office:meta>
</office:document-meta>
</file>