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5"/><text:bookmark-start text:name="__RefHeading___psalm_6615_1"/><text:bookmark-start text:name="psalm_6615"/>Psalm 66:15<text:bookmark-end text:name="__RefHeading___psalm_6615_1"/><text:bookmark-end text:name="psalm_6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֭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offer to you burnt offerings of fattened animals, with the smoke of the sacrifice of rams; I will make an offering of bulls and goat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crifice fat animals to you and an offering of rams; I will offer bulls and goat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I am sacrificing burnt offerings to you– the best of my rams as a pleasing aroma, and a sacrifice of bulls and male goat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μυαλωμένα      κριῶν     χιμάρων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offer unto thee burnt sacrifices of fatlings, with the incense of rams; I will offer bullocks with goat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4" text:style-name="Internet_20_link" text:visited-style-name="Visited_20_Internet_20_Link">Psalm 66:14</text:a> ← Psalm 66:15 → <text:a xlink:type="simple" xlink:href="https://groveserver.com/bible/doku.php?id=psalm_66:16" text:style-name="Internet_20_link" text:visited-style-name="Visited_20_Internet_20_Link">Psalm 6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7</meta:creation-date>
    <dc:creator>Generated</dc:creator>
    <dc:date>2025-11-08T07::44:47</dc:date>
    <dc:language>en-US</dc:language>
    <meta:editing-cycles>1</meta:editing-cycles>
    <meta:editing-duration>PT0S</meta:editing-duration>
    <dc:title>psalm_66:15</dc:title>
  </office:meta>
</office:document-meta>
</file>