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16"/><text:bookmark-start text:name="__RefHeading___psalm_6616_1"/><text:bookmark-start text:name="psalm_6616"/>Psalm 66:16<text:bookmark-end text:name="__RefHeading___psalm_6616_1"/><text:bookmark-end text:name="psalm_6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 and hear, all you who fear God, and I will tell what he has done for my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 and listen, all you who fear God; let me tell you what he has done fo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and listen, all you who fear God, and I will tell you what he did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 and hear, all ye that fear God, and I will declare what he hath done for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15" text:style-name="Internet_20_link" text:visited-style-name="Visited_20_Internet_20_Link">Psalm 66:15</text:a> ← Psalm 66:16 → <text:a xlink:type="simple" xlink:href="https://groveserver.com/bible/doku.php?id=psalm_66:17" text:style-name="Internet_20_link" text:visited-style-name="Visited_20_Internet_20_Link">Psalm 6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20</meta:creation-date>
    <dc:creator>Generated</dc:creator>
    <dc:date>2025-11-06T07::51:20</dc:date>
    <dc:language>en-US</dc:language>
    <meta:editing-cycles>1</meta:editing-cycles>
    <meta:editing-duration>PT0S</meta:editing-duration>
    <dc:title>psalm_66:16</dc:title>
  </office:meta>
</office:document-meta>
</file>