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6:17"/><text:bookmark-start text:name="__RefHeading___psalm_6617_1"/><text:bookmark-start text:name="psalm_6617"/>Psalm 66:17<text:bookmark-end text:name="__RefHeading___psalm_6617_1"/><text:bookmark-end text:name="psalm_6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cried to him with my mouth, and high praise was on my tongu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cried out to him with my mouth; his praise was on my tongu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 cried out to him for help, praising him as I spok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cried unto him with my mouth, and he was extolled with my tongu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6:16" text:style-name="Internet_20_link" text:visited-style-name="Visited_20_Internet_20_Link">Psalm 66:16</text:a> ← Psalm 66:17 → <text:a xlink:type="simple" xlink:href="https://groveserver.com/bible/doku.php?id=psalm_66:18" text:style-name="Internet_20_link" text:visited-style-name="Visited_20_Internet_20_Link">Psalm 66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6" text:style-name="Internet_20_link" text:visited-style-name="Visited_20_Internet_20_Link">Psalm 6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23</meta:creation-date>
    <dc:creator>Generated</dc:creator>
    <dc:date>2025-11-08T01::43:23</dc:date>
    <dc:language>en-US</dc:language>
    <meta:editing-cycles>1</meta:editing-cycles>
    <meta:editing-duration>PT0S</meta:editing-duration>
    <dc:title>psalm_66:17</dc:title>
  </office:meta>
</office:document-meta>
</file>