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18"/><text:bookmark-start text:name="__RefHeading___psalm_6618_1"/><text:bookmark-start text:name="psalm_6618"/>Psalm 66:18<text:bookmark-end text:name="__RefHeading___psalm_6618_1"/><text:bookmark-end text:name="psalm_6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had cherished iniquity in my heart, the Lord would not have liste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d cherished sin in my heart, the Lord would not have listene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had not confessed the sin in my heart, the Lord would not have liste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regard iniquity in my heart, the Lord will not hear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17" text:style-name="Internet_20_link" text:visited-style-name="Visited_20_Internet_20_Link">Psalm 66:17</text:a> ← Psalm 66:18 → <text:a xlink:type="simple" xlink:href="https://groveserver.com/bible/doku.php?id=psalm_66:19" text:style-name="Internet_20_link" text:visited-style-name="Visited_20_Internet_20_Link">Psalm 6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5:14</meta:creation-date>
    <dc:creator>Generated</dc:creator>
    <dc:date>2025-11-09T21::25:14</dc:date>
    <dc:language>en-US</dc:language>
    <meta:editing-cycles>1</meta:editing-cycles>
    <meta:editing-duration>PT0S</meta:editing-duration>
    <dc:title>psalm_66:18</dc:title>
  </office:meta>
</office:document-meta>
</file>