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66:19"/><text:bookmark-start text:name="__RefHeading___psalm_6619_1"/><text:bookmark-start text:name="psalm_6619"/>Psalm 66:19<text:bookmark-end text:name="__RefHeading___psalm_6619_1"/><text:bookmark-end text:name="psalm_66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truly God has listened; he has attended to the voice of my pray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God has surely listened and heard my voice in pray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God did listen! He paid attention to my pray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verily God hath heard me; he hath attended to the voice of my pray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66:18" text:style-name="Internet_20_link" text:visited-style-name="Visited_20_Internet_20_Link">Psalm 66:18</text:a> ← Psalm 66:19 → <text:a xlink:type="simple" xlink:href="https://groveserver.com/bible/doku.php?id=psalm_66:20" text:style-name="Internet_20_link" text:visited-style-name="Visited_20_Internet_20_Link">Psalm 66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66" text:style-name="Internet_20_link" text:visited-style-name="Visited_20_Internet_20_Link">Psalm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5:48</meta:creation-date>
    <dc:creator>Generated</dc:creator>
    <dc:date>2025-11-06T12::45:48</dc:date>
    <dc:language>en-US</dc:language>
    <meta:editing-cycles>1</meta:editing-cycles>
    <meta:editing-duration>PT0S</meta:editing-duration>
    <dc:title>psalm_66:19</dc:title>
  </office:meta>
</office:document-meta>
</file>