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6:20"/><text:bookmark-start text:name="__RefHeading___psalm_6620_1"/><text:bookmark-start text:name="psalm_6620"/>Psalm 66:20<text:bookmark-end text:name="__RefHeading___psalm_6620_1"/><text:bookmark-end text:name="psalm_6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ed be God, because he has not rejected my prayer or removed his steadfast love from 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be to God, who has not rejected my prayer or withheld his love from m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God, who did not ignore my prayer or withdraw his unfailing love from me. For the choir director: A song. A psalm, to be accompanied by stringed instrum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ed be God, which hath not turned away my prayer, nor his mercy from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6:19" text:style-name="Internet_20_link" text:visited-style-name="Visited_20_Internet_20_Link">Psalm 66:19</text:a> ← Psalm 66:20 → <text:a xlink:type="simple" xlink:href="https://groveserver.com/bible/doku.php?id=psalm_67:1" text:style-name="Internet_20_link" text:visited-style-name="Visited_20_Internet_20_Link">Psalm 6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6" text:style-name="Internet_20_link" text:visited-style-name="Visited_20_Internet_20_Link">Psalm 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2:51</meta:creation-date>
    <dc:creator>Generated</dc:creator>
    <dc:date>2025-11-05T22::52:51</dc:date>
    <dc:language>en-US</dc:language>
    <meta:editing-cycles>1</meta:editing-cycles>
    <meta:editing-duration>PT0S</meta:editing-duration>
    <dc:title>psalm_66:20</dc:title>
  </office:meta>
</office:document-meta>
</file>