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4"/><text:bookmark-start text:name="__RefHeading___psalm_664_1"/><text:bookmark-start text:name="psalm_664"/>Psalm 66:4<text:bookmark-end text:name="__RefHeading___psalm_664_1"/><text:bookmark-end text:name="psalm_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֭ךָ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earth worships you and sings praises to you; they sing praises to your name.“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earth bows down to you; they sing praise to you, they sing praise to your name.“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on earth will worship you; they will sing your praises, shouting your name in glorious songs.“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ψαλάτωσάν  ψαλάτωσαν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earth shall worship thee, and shall sing unto thee; they shall sing to thy name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3" text:style-name="Internet_20_link" text:visited-style-name="Visited_20_Internet_20_Link">Psalm 66:3</text:a> ← Psalm 66:4 → <text:a xlink:type="simple" xlink:href="https://groveserver.com/bible/doku.php?id=psalm_66:5" text:style-name="Internet_20_link" text:visited-style-name="Visited_20_Internet_20_Link">Psalm 6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20</meta:creation-date>
    <dc:creator>Generated</dc:creator>
    <dc:date>2025-11-08T05::53:20</dc:date>
    <dc:language>en-US</dc:language>
    <meta:editing-cycles>1</meta:editing-cycles>
    <meta:editing-duration>PT0S</meta:editing-duration>
    <dc:title>psalm_66:4</dc:title>
  </office:meta>
</office:document-meta>
</file>