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5"/><text:bookmark-start text:name="__RefHeading___psalm_665_1"/><text:bookmark-start text:name="psalm_665"/>Psalm 66:5<text:bookmark-end text:name="__RefHeading___psalm_665_1"/><text:bookmark-end text:name="psalm_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and see what God has done: he is awesome in his deeds toward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and see what God has done, how awesome his works in man's behalf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nd see what our God has done, what awesome miracles he performs for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and see the works of God: he is terrible in his doing toward the children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4" text:style-name="Internet_20_link" text:visited-style-name="Visited_20_Internet_20_Link">Psalm 66:4</text:a> ← Psalm 66:5 → <text:a xlink:type="simple" xlink:href="https://groveserver.com/bible/doku.php?id=psalm_66:6" text:style-name="Internet_20_link" text:visited-style-name="Visited_20_Internet_20_Link">Psalm 6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11</meta:creation-date>
    <dc:creator>Generated</dc:creator>
    <dc:date>2025-11-09T23::42:11</dc:date>
    <dc:language>en-US</dc:language>
    <meta:editing-cycles>1</meta:editing-cycles>
    <meta:editing-duration>PT0S</meta:editing-duration>
    <dc:title>psalm_66:5</dc:title>
  </office:meta>
</office:document-meta>
</file>