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6"/><text:bookmark-start text:name="__RefHeading___psalm_666_1"/><text:bookmark-start text:name="psalm_666"/>Psalm 66:6<text:bookmark-end text:name="__RefHeading___psalm_666_1"/><text:bookmark-end text:name="psalm_6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urned the sea into dry land; they passed through the river on foot. There did we rejoice in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the sea into dry land, they passed through the waters on foot- come, let us rejoice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a dry path through the Red Sea, and his people went across on foot. There we rejoiced i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urned the sea into dry land: they went through the flood on foot: there did we rejoice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5" text:style-name="Internet_20_link" text:visited-style-name="Visited_20_Internet_20_Link">Psalm 66:5</text:a> ← Psalm 66:6 → <text:a xlink:type="simple" xlink:href="https://groveserver.com/bible/doku.php?id=psalm_66:7" text:style-name="Internet_20_link" text:visited-style-name="Visited_20_Internet_20_Link">Psalm 6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9</meta:creation-date>
    <dc:creator>Generated</dc:creator>
    <dc:date>2025-11-08T11::19:09</dc:date>
    <dc:language>en-US</dc:language>
    <meta:editing-cycles>1</meta:editing-cycles>
    <meta:editing-duration>PT0S</meta:editing-duration>
    <dc:title>psalm_66:6</dc:title>
  </office:meta>
</office:document-meta>
</file>