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8"/><text:bookmark-start text:name="__RefHeading___psalm_668_1"/><text:bookmark-start text:name="psalm_668"/>Psalm 66:8<text:bookmark-end text:name="__RefHeading___psalm_668_1"/><text:bookmark-end text:name="psalm_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 our God, O peoples; let the sound of his praise be hea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our God, O peoples, let the sound of his praise be hear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whole world bless our God and loudly sing his prai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κουτίσασθ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bless our God, ye people, and make the voice of his praise to be hea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7" text:style-name="Internet_20_link" text:visited-style-name="Visited_20_Internet_20_Link">Psalm 66:7</text:a> ← Psalm 66:8 → <text:a xlink:type="simple" xlink:href="https://groveserver.com/bible/doku.php?id=psalm_66:9" text:style-name="Internet_20_link" text:visited-style-name="Visited_20_Internet_20_Link">Psalm 6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39</meta:creation-date>
    <dc:creator>Generated</dc:creator>
    <dc:date>2025-11-05T16::50:39</dc:date>
    <dc:language>en-US</dc:language>
    <meta:editing-cycles>1</meta:editing-cycles>
    <meta:editing-duration>PT0S</meta:editing-duration>
    <dc:title>psalm_66:8</dc:title>
  </office:meta>
</office:document-meta>
</file>