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9"/><text:bookmark-start text:name="__RefHeading___psalm_669_1"/><text:bookmark-start text:name="psalm_669"/>Psalm 66:9<text:bookmark-end text:name="__RefHeading___psalm_669_1"/><text:bookmark-end text:name="psalm_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kept our soul among the living and has not let our feet sli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preserved our lives and kept our feet from slipp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lives are in his hands, and he keeps our feet from stu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holdeth our soul in life, and suffereth not our feet to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8" text:style-name="Internet_20_link" text:visited-style-name="Visited_20_Internet_20_Link">Psalm 66:8</text:a> ← Psalm 66:9 → <text:a xlink:type="simple" xlink:href="https://groveserver.com/bible/doku.php?id=psalm_66:10" text:style-name="Internet_20_link" text:visited-style-name="Visited_20_Internet_20_Link">Psalm 6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00</meta:creation-date>
    <dc:creator>Generated</dc:creator>
    <dc:date>2025-11-07T21::09:00</dc:date>
    <dc:language>en-US</dc:language>
    <meta:editing-cycles>1</meta:editing-cycles>
    <meta:editing-duration>PT0S</meta:editing-duration>
    <dc:title>psalm_66:9</dc:title>
  </office:meta>
</office:document-meta>
</file>