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7"/><text:bookmark-start text:name="__RefHeading___psalm_67_1"/><text:bookmark-start text:name="psalm_67"/>Psalm 67<text:bookmark-end text:name="__RefHeading___psalm_67_1"/><text:bookmark-end text:name="psalm_67"/></text:h>
      <text:p text:style-name="Text_20_body">Verses: | <text:a xlink:type="simple" xlink:href="https://groveserver.com/bible/doku.php?id=psalm_67:1" text:style-name="Internet_20_link" text:visited-style-name="Visited_20_Internet_20_Link">1</text:a> | <text:a xlink:type="simple" xlink:href="https://groveserver.com/bible/doku.php?id=psalm_67:2" text:style-name="Internet_20_link" text:visited-style-name="Visited_20_Internet_20_Link">2</text:a> | <text:a xlink:type="simple" xlink:href="https://groveserver.com/bible/doku.php?id=psalm_67:3" text:style-name="Internet_20_link" text:visited-style-name="Visited_20_Internet_20_Link">3</text:a> | <text:a xlink:type="simple" xlink:href="https://groveserver.com/bible/doku.php?id=psalm_67:4" text:style-name="Internet_20_link" text:visited-style-name="Visited_20_Internet_20_Link">4</text:a> | <text:a xlink:type="simple" xlink:href="https://groveserver.com/bible/doku.php?id=psalm_67:5" text:style-name="Internet_20_link" text:visited-style-name="Visited_20_Internet_20_Link">5</text:a> | <text:a xlink:type="simple" xlink:href="https://groveserver.com/bible/doku.php?id=psalm_67:6" text:style-name="Internet_20_link" text:visited-style-name="Visited_20_Internet_20_Link">6</text:a> | <text:a xlink:type="simple" xlink:href="https://groveserver.com/bible/doku.php?id=psalm_67:7" text:style-name="Internet_20_link" text:visited-style-name="Visited_20_Internet_20_Link">7</text:a> | <text:a xlink:type="simple" xlink:href="https://groveserver.com/bible/doku.php?id=psalm_67:8" text:style-name="Internet_20_link" text:visited-style-name="Visited_20_Internet_20_Link">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7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WITH STRINGED INSTRUMENTS. A PSALM. A SONG. May God be gracious to us and bless us and make his face to shine upon us,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at your way may be known on earth, your saving power among all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 peoples praise you, O God; let all the peoples praise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the nations be glad and sing for joy, for you judge the peoples with equity and guide the nations upon earth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 peoples praise you, O God; let all the peoples praise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earth has yielded its increase; God, our God, shall bless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od shall bless us; let all the ends of the earth fear hi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8" text:style-name="Internet_20_link" text:visited-style-name="Visited_20_Internet_20_Link">8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ay God be gracious to us and bless us and make his face shine upon us,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at your ways may be known on earth, your salvation among all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the peoples praise you, O God; may all the peoples prais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y the nations be glad and sing for joy, for you rule the peoples justly and guide the nations of the earth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the peoples praise you, O God; may all the peoples prais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n the land will yield its harvest, and God, our God, will bless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od will bless us, and all the ends of the earth will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8" text:style-name="Internet_20_link" text:visited-style-name="Visited_20_Internet_20_Link">8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ay God be merciful and bless us. May his face smile with favor on us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y your ways be known throughout the earth, your saving power among people everyw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the nations praise you, O God. Yes, may all the nations prais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the whole world sing for joy, because you govern the nations with justice and guide the people of the whole world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the nations praise you, O God. Yes, may all the nations prais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n the earth will yield its harvests, and God, our God, will richly bless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es, God will bless us, and people all over the world will fear him. For the choir director: A song.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8" text:style-name="Internet_20_link" text:visited-style-name="Visited_20_Internet_20_Link">8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γνῶναι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ἀγαλλιάσθωσαν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8" text:style-name="Internet_20_link" text:visited-style-name="Visited_20_Internet_20_Link">8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od be merciful unto us, and bless us; and cause his face to shine upon us;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at thy way may be known upon earth, thy saving health among all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 people praise thee, O God; let all the people praise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 let the nations be glad and sing for joy: for thou shalt judge the people righteously, and govern the nations upon earth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 people praise thee, O God; let all the people praise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n shall the earth yield her increase; and God, even our own God, shall bless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od shall bless us; and all the ends of the earth shall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7:8" text:style-name="Internet_20_link" text:visited-style-name="Visited_20_Internet_20_Link">8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" text:style-name="Internet_20_link" text:visited-style-name="Visited_20_Internet_20_Link">Psalm 66</text:a> ← Psalm 67 → <text:a xlink:type="simple" xlink:href="https://groveserver.com/bible/doku.php?id=psalm_68" text:style-name="Internet_20_link" text:visited-style-name="Visited_20_Internet_20_Link">Psalm 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02</meta:creation-date>
    <dc:creator>Generated</dc:creator>
    <dc:date>2025-11-04T12::25:02</dc:date>
    <dc:language>en-US</dc:language>
    <meta:editing-cycles>1</meta:editing-cycles>
    <meta:editing-duration>PT0S</meta:editing-duration>
    <dc:title>psalm_67</dc:title>
  </office:meta>
</office:document-meta>
</file>