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7:1"/><text:bookmark-start text:name="__RefHeading___psalm_671_1"/><text:bookmark-start text:name="psalm_671"/>Psalm 67:1<text:bookmark-end text:name="__RefHeading___psalm_671_1"/><text:bookmark-end text:name="psalm_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WITH STRINGED INSTRUMENTS. A PSALM. A SONG. May God be gracious to us and bless us and make his face to shine upon us,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God be gracious to us and bless us and make his face shine upon us,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God be merciful and bless us. May his face smile with favor on u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be merciful unto us, and bless us; and cause his face to shine upon us;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20" text:style-name="Internet_20_link" text:visited-style-name="Visited_20_Internet_20_Link">Psalm 66:20</text:a> ← Psalm 67:1 → <text:a xlink:type="simple" xlink:href="https://groveserver.com/bible/doku.php?id=psalm_67:2" text:style-name="Internet_20_link" text:visited-style-name="Visited_20_Internet_20_Link">Psalm 6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7" text:style-name="Internet_20_link" text:visited-style-name="Visited_20_Internet_20_Link">Psalm 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3</meta:creation-date>
    <dc:creator>Generated</dc:creator>
    <dc:date>2025-11-07T04::24:53</dc:date>
    <dc:language>en-US</dc:language>
    <meta:editing-cycles>1</meta:editing-cycles>
    <meta:editing-duration>PT0S</meta:editing-duration>
    <dc:title>psalm_67:1</dc:title>
  </office:meta>
</office:document-meta>
</file>