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2"/><text:bookmark-start text:name="__RefHeading___psalm_672_1"/><text:bookmark-start text:name="psalm_672"/>Psalm 67:2<text:bookmark-end text:name="__RefHeading___psalm_672_1"/><text:bookmark-end text:name="psalm_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r way may be known on earth, your saving power among all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r ways may be known on earth, your salvation among all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your ways be known throughout the earth, your saving power among people everyw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ῶν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y way may be known upon earth, thy saving health among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1" text:style-name="Internet_20_link" text:visited-style-name="Visited_20_Internet_20_Link">Psalm 67:1</text:a> ← Psalm 67:2 → <text:a xlink:type="simple" xlink:href="https://groveserver.com/bible/doku.php?id=psalm_67:3" text:style-name="Internet_20_link" text:visited-style-name="Visited_20_Internet_20_Link">Psalm 6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09</meta:creation-date>
    <dc:creator>Generated</dc:creator>
    <dc:date>2025-11-07T03::08:09</dc:date>
    <dc:language>en-US</dc:language>
    <meta:editing-cycles>1</meta:editing-cycles>
    <meta:editing-duration>PT0S</meta:editing-duration>
    <dc:title>psalm_67:2</dc:title>
  </office:meta>
</office:document-meta>
</file>